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清單段落" style:family="paragraph">
      <style:paragraph-properties fo:margin-left="0.25in">
        <style:tab-stops/>
      </style:paragraph-properties>
    </style:style>
    <style:style style:name="T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3" style:family="paragraph">
      <style:paragraph-properties fo:margin-left="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3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6" style:family="table-column">
      <style:table-column-properties style:column-width="1.0263in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1.0395in"/>
    </style:style>
    <style:style style:name="Table35" style:family="table">
      <style:table-properties style:width="5.5111in" fo:margin-left="0.2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修課情形檢核表(銀行實習推薦用)</text:p>
      <text:p text:style-name="P2"/>
      <text:p text:style-name="P3">姓名：<text:s/></text:p>
      <text:p text:style-name="P4">學號：</text:p>
      <text:p text:style-name="P5"/>
      <text:list text:style-name="LFO3" text:continue-numbering="true">
        <text:list-item>
          <text:p text:style-name="P6">所屬學系：</text:p>
        </text:list-item>
      </text:list>
      <text:p text:style-name="P7"><text:span text:style-name="T8"></text:span><text:span text:style-name="T9"><text:s/></text:span><text:span text:style-name="T10">東南亞語文學</text:span><text:span text:style-name="T11">系</text:span></text:p>
      <text:p text:style-name="P12"><text:s text:c="3"/>□ 雙主修生 或 □ 輔系生，原屬學系為___________系</text:p>
      <text:p text:style-name="P13"/>
      <text:list text:style-name="LFO3" text:continue-numbering="true">
        <text:list-item>
          <text:p text:style-name="P14">東南亞語文學系必修課程修習情形：</text:p>
          <text:list text:continue-numbering="true">
            <text:list-item>
              <text:p text:style-name="P15">已修畢全部必修課程</text:p>
            </text:list-item>
            <text:list-item>
              <text:p text:style-name="P16">目前已修畢______學分，並預計於113學年第2學期可修畢</text:p>
            </text:list-item>
            <text:list-item>
              <text:p text:style-name="P17">目前已修畢______學分，將以______學系主修畢業</text:p>
            </text:list-item>
          </text:list>
        </text:list-item>
      </text:list>
      <text:p text:style-name="P18"/>
      <text:list text:style-name="LFO3" text:continue-numbering="true">
        <text:list-item>
          <text:p text:style-name="P19">商管類課程修習情形：</text:p>
          <text:list text:continue-numbering="true">
            <text:list-item>
              <text:p text:style-name="P20"><text:span text:style-name="T21">外語專長商管學程：□ 修畢、</text:span><text:span text:style-name="T22">□</text:span><text:span text:style-name="T23"><text:s/>未修畢，已修習</text:span><text:span text:style-name="T24"><text:s/></text:span><text:span text:style-name="T25"><text:s text:c="2"/></text:span><text:span text:style-name="T26"><text:s/></text:span><text:span text:style-name="T27"><text:s text:c="3"/></text:span><text:span text:style-name="T28">學分</text:span></text:p>
            </text:list-item>
            <text:list-item>
              <text:p text:style-name="P29">修讀商學院_________學系作為 □ 雙主修、□ 輔系，並已修畢_____學分（規定總學分數為_______學分）</text:p>
            </text:list-item>
            <text:list-item>
              <text:p text:style-name="P30">修習其他商管類學程，學程名稱：________________，並已修畢_____學分（規定總學分數為_______學分）</text:p>
            </text:list-item>
            <text:list-item>
              <text:p text:style-name="P31">未有前述學程、雙主修、輔系資格，但已修習商管類課程_________學分。</text:p>
            </text:list-item>
            <text:list-item>
              <text:p text:style-name="P32">其他情形：__________</text:p>
            </text:list-item>
          </text:list>
        </text:list-item>
      </text:list>
      <text:p text:style-name="P33"/>
      <text:list text:style-name="LFO3" text:continue-numbering="true">
        <text:list-item>
          <text:p text:style-name="P34">已修畢商管類課程列表(請自行增刪)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學期</text:p>
          </table:table-cell>
          <table:table-cell table:style-name="TableCell43">
            <text:p text:style-name="P44">課程名稱</text:p>
          </table:table-cell>
          <table:table-cell table:style-name="TableCell45">
            <text:p text:style-name="P46">學分</text:p>
          </table:table-cell>
          <table:table-cell table:style-name="TableCell47">
            <text:p text:style-name="P48">分數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沂樺</dc:creator>
    <meta:creation-date>2024-10-07T10:10:00Z</meta:creation-date>
    <dc:date>2024-10-07T10:10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